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fo:color="#000000" fo:font-size="11pt" fo:language="en" fo:country="US" style:font-size-asian="11pt" style:font-size-complex="11pt"/>
    </style:style>
    <style:style style:name="P3" style:family="paragraph" style:parent-style-name="Standard">
      <style:paragraph-properties fo:margin-top="0.201cm" fo:margin-bottom="0.201cm" loext:contextual-spacing="false"/>
    </style:style>
    <style:style style:name="P4" style:family="paragraph" style:parent-style-name="Standard">
      <style:paragraph-properties fo:margin-left="0.25cm" fo:margin-right="0cm" fo:text-indent="-0.25cm" style:auto-text-indent="false"/>
    </style:style>
    <style:style style:name="P5" style:family="paragraph" style:parent-style-name="Standard">
      <style:paragraph-properties fo:margin-left="0.25cm" fo:margin-right="0cm" fo:margin-top="0.201cm" fo:margin-bottom="0.201cm" loext:contextual-spacing="false" fo:text-indent="-0.25cm" style:auto-text-indent="false"/>
    </style:style>
    <style:style style:name="P6" style:family="paragraph" style:parent-style-name="List_20_Paragraph">
      <style:paragraph-properties fo:margin-left="1.27cm" fo:margin-right="0cm" fo:margin-top="0cm" fo:margin-bottom="0cm" loext:contextual-spacing="true" fo:line-height="100%" fo:orphans="0" fo:widows="0" fo:text-indent="-1.27cm" style:auto-text-indent="false"/>
    </style:style>
    <style:style style:name="P7" style:family="paragraph" style:parent-style-name="D_20_Text_20_NO">
      <style:paragraph-properties fo:orphans="2" fo:widows="2"/>
    </style:style>
    <style:style style:name="P8" style:family="paragraph" style:parent-style-name="D_20_Text_20_NO">
      <style:paragraph-properties fo:text-align="justify" style:justify-single-word="false" fo:orphans="2" fo:widows="2"/>
      <style:text-properties style:text-underline-style="none" fo:font-weight="normal" style:font-weight-asian="normal" style:font-weight-complex="normal"/>
    </style:style>
    <style:style style:name="P9" style:family="paragraph" style:parent-style-name="D_20_1.txt">
      <style:paragraph-properties fo:orphans="2" fo:widows="2"/>
    </style:style>
    <style:style style:name="P10" style:family="paragraph" style:parent-style-name="D_20_Podpis_20_kropki_20_prawe">
      <style:paragraph-properties fo:orphans="2" fo:widows="2"/>
    </style:style>
    <style:style style:name="P11" style:family="paragraph" style:parent-style-name="Standard">
      <style:paragraph-properties fo:margin-left="0.635cm" fo:margin-right="0cm" fo:orphans="0" fo:widows="0" fo:text-indent="-0.635cm" style:auto-text-indent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fo:color="#000000" fo:font-size="11pt" fo:language="en" fo:country="US" style:font-size-asian="11pt" style:font-size-complex="11pt"/>
    </style:style>
    <style:style style:name="P13" style:family="paragraph" style:parent-style-name="Standard">
      <style:paragraph-properties fo:margin-left="0cm" fo:margin-right="0.041cm" fo:margin-top="0.201cm" fo:margin-bottom="0.201cm" loext:contextual-spacing="false" fo:line-height="115%" fo:text-align="start" style:justify-single-word="false" fo:orphans="0" fo:widows="0" fo:hyphenation-ladder-count="no-limit" fo:text-indent="0cm" style:auto-text-indent="false" style:vertical-align="baseline"/>
      <style:text-properties style:letter-kerning="true" style:font-name-asian="Lucida Sans Unicode" style:font-name-complex="Times New Roman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041cm" fo:margin-top="0.201cm" fo:margin-bottom="0.201cm" loext:contextual-spacing="false" fo:line-height="115%" fo:text-align="start" style:justify-single-word="false" fo:orphans="0" fo:widows="0" fo:hyphenation-ladder-count="no-limit" fo:text-indent="0cm" style:auto-text-indent="false" style:vertical-align="baseline"/>
      <style:text-properties fo:language="de" fo:country="DE" style:letter-kerning="true" style:font-name-asian="Lucida Sans Unicode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041cm" fo:margin-top="0.201cm" fo:margin-bottom="0.201cm" loext:contextual-spacing="false" fo:line-height="115%" fo:text-align="start" style:justify-single-word="false" fo:orphans="0" fo:widows="0" fo:hyphenation-ladder-count="no-limit" fo:text-indent="0cm" style:auto-text-indent="false" style:vertical-align="baseline"/>
      <style:text-properties fo:language="en" fo:country="US" style:letter-kerning="true" style:font-name-asian="Lucida Sans Unicode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List_20_Paragraph">
      <style:paragraph-properties fo:margin-left="1.27cm" fo:margin-right="0cm" fo:margin-top="0cm" fo:margin-bottom="0cm" loext:contextual-spacing="true" fo:line-height="100%" fo:orphans="0" fo:widows="0" fo:text-indent="-1.27cm" style:auto-text-indent="false"/>
      <style:text-properties fo:color="#000000" style:font-name="Times New Roman" style:font-name-complex="Times New Roman1"/>
    </style:style>
    <style:style style:name="P17" style:family="paragraph" style:parent-style-name="D_20_Podpis_20_kropki_20_prawe">
      <style:paragraph-properties fo:orphans="2" fo:widows="2"/>
      <style:text-properties officeooo:paragraph-rsid="00127087"/>
    </style:style>
    <style:style style:name="P18" style:family="paragraph" style:parent-style-name="D_20_Podpis_20_kropki_20_prawe">
      <style:paragraph-properties fo:line-height="100%" fo:orphans="2" fo:widows="2"/>
      <style:text-properties officeooo:paragraph-rsid="00127087"/>
    </style:style>
    <style:style style:name="P19" style:family="paragraph" style:parent-style-name="D_20_Tytul_20_wzoru" style:master-page-name="Standard">
      <style:paragraph-properties fo:margin-left="0cm" fo:margin-right="0cm" fo:margin-top="0.388cm" fo:margin-bottom="0.388cm" loext:contextual-spacing="false" fo:text-align="center" style:justify-single-word="false" fo:orphans="2" fo:widows="2" fo:text-indent="0cm" style:auto-text-indent="false" style:page-number="auto"/>
    </style:style>
    <style:style style:name="P20" style:family="paragraph" style:parent-style-name="D_20_Text_20_NO">
      <style:paragraph-properties fo:orphans="2" fo:widows="2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D_20_Text_20_NO">
      <style:paragraph-properties fo:text-align="justify" style:justify-single-word="false" fo:orphans="2" fo:widows="2"/>
      <style:text-properties style:text-underline-style="none" fo:font-weight="normal" style:font-weight-asian="normal" style:font-weight-complex="normal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color="#000000" style:font-name="Times New Roman" fo:language="en" fo:country="US" fo:background-color="#ffffff" loext:char-shading-value="0" style:font-name-complex="Times New Roman1"/>
    </style:style>
    <style:style style:name="T4" style:family="text">
      <style:text-properties fo:color="#000000" style:font-name="Times New Roman" fo:language="en" fo:country="US" style:font-name-complex="Times New Roman1"/>
    </style:style>
    <style:style style:name="T5" style:family="text">
      <style:text-properties style:font-name="Times New Roman" fo:language="en" fo:country="US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/>
    </style:style>
    <style:style style:name="T8" style:family="text">
      <style:text-properties style:text-position="super 58%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FORMULARZ OFERTOWY</text:p>
      <text:p text:style-name="P20">Zamawiający:</text:p>
      <text:p text:style-name="P11">Gmina Sułów</text:p>
      <text:p text:style-name="P16">Sułów 63</text:p>
      <text:p text:style-name="P6"><text:span text:style-name="T2">22-448 Sułów</text:span><text:span text:style-name="T1"> <text:s/></text:span></text:p>
      <text:p text:style-name="P1"><text:span text:style-name="T3">E-mail:</text:span><text:span text:style-name="T4"> </text:span><text:a xlink:type="simple" xlink:href="mailto:ug@sulow.pl" text:style-name="ListLabel_20_12" text:visited-style-name="ListLabel_20_12"><text:span text:style-name="Internet_20_link"><text:span text:style-name="T5">ug@sulow.pl</text:span></text:span></text:a><text:span text:style-name="T4"> <text:s text:c="3"/></text:span></text:p>
      <text:p text:style-name="P2">Tel. 084 682 62 02</text:p>
      <text:p text:style-name="P2"/>
      <text:p text:style-name="P20">Wykonawca</text:p>
      <text:p text:style-name="P13">nazwa: …………………………………………………………......</text:p>
      <text:p text:style-name="P13">adres: …………………………………………………………...….</text:p>
      <text:p text:style-name="P13">nr telefonu, <text:s/>………………………………………………….</text:p>
      <text:p text:style-name="P14">adres e-mail: ……………………………………………………….</text:p>
      <text:p text:style-name="P15">NIP: ………………………………………………………………..</text:p>
      <text:p text:style-name="P8">Odpowiadając na publiczny konkurs ofert wykonania prac geodezyjnych dotyczących rozgraniczenia nieruchomości <text:s/>stanowiących własność osób fizycznych <text:s/>położonych <text:s text:c="27"/>w <text:s/>miejscowości Deszkowice Pierwsze Gmina Sułów <text:s/>składam ofertę na jej wykonanie za cenę podaną poniżej :</text:p>
      <text:p text:style-name="P8"/>
      <text:p text:style-name="P3">1) cenę <text:s/><text:span text:style-name="T6">netto </text:span>wynoszącą - ..............………................... zł. </text:p>
      <text:p text:style-name="P3"><text:s/>(słownie:....................................................................................................................................),</text:p>
      <text:p text:style-name="Standard"/>
      <text:p text:style-name="Standard">2) cenę <text:span text:style-name="T6">brutto </text:span>wynoszącą - ..........………........................ zł.</text:p>
      <text:p text:style-name="Standard"><text:s text:c="2"/>(słownie: ..................................................................................................................................),</text:p>
      <text:p text:style-name="P4"/>
      <text:p text:style-name="P5"><text:s text:c="2"/>w tym podatek VAT (….…%) ……………………………..zł</text:p>
      <text:p text:style-name="P3"><text:s text:c="2"/>(słownie: ……………………………………………………………………………………..),</text:p>
      <text:p text:style-name="P7"/>
      <text:p text:style-name="P7"/>
      <text:p text:style-name="P7"><text:s/>1. Oświadczam, że powyższa oferowana cena brutto obejmuje całość prac objętych ustawą <text:s text:c="40"/><text:span text:style-name="T7">x <text:s/></text:span><text:s/>i zawiera wszystkie koszty jakie poniesie Zamawiający w przypadku wyboru naszej oferty. <text:s text:c="2"/></text:p>
      <text:p text:style-name="P9">2.<text:tab/>Oświadczam, że posiadam niezbędną wiedzę i doświadczenie do wykonania przedmiotu zamówienia, posiadam uprawnienia do wykonywania działalności związanej z realizacją przedmiotu zamówienia</text:p>
      <text:p text:style-name="P10"/>
      <text:p text:style-name="P10"/>
      <text:p text:style-name="P10"/>
      <text:p text:style-name="P10"/>
      <text:p text:style-name="P10">……………………………………..</text:p>
      <text:p text:style-name="P17"><text:span text:style-name="T8"><text:s text:c="25"/>(Miejscowość i data)</text:span><text:tab/>………………………………………..</text:p>
      <text:p text:style-name="P18"><text:span text:style-name="T10"><text:tab/> <text:s text:c="26"/>(podpis osoby upoważnionej<text:line-break/><text:tab/> <text:s text:c="23"/>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4" style:family="paragraph" style:parent-style-name="Standard" style:default-outline-level="">
      <style:paragraph-properties fo:line-height="0.593cm" fo:text-align="center" style:justify-single-word="false" fo:orphans="0" fo:widows="0" fo:hyphenation-ladder-count="no-limit"/>
      <style:text-properties style:font-name="Garamond" fo:font-family="Garamond" style:font-family-generic="roman" style:font-pitch="variable" style:language-asian="zh" style:country-asian="CN" style:font-name-complex="Garamond1" style:font-family-complex="Garamond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parent-style-name="Standard" style:default-outline-level="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Text" style:display-name="Table Text" style:family="paragraph" style:default-outline-level="">
      <style:paragraph-properties fo:margin-top="0.106cm" fo:margin-bottom="0.106cm" loext:contextual-spacing="false" style:line-height-at-least="0.353cm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D_20_Podpis_20_maly2" style:display-name="D Podpis maly2" style:family="paragraph" style:default-outline-level="">
      <style:paragraph-properties fo:margin-top="0cm" fo:margin-bottom="0cm" loext:contextual-spacing="false" style:line-height-at-least="0.282cm" fo:text-align="start" style:justify-single-word="false" fo:keep-together="always" fo:orphans="0" fo:widows="0" style:writing-mode="lr-tb">
        <style:tab-stops>
          <style:tab-stop style:position="3.501cm" style:type="center"/>
          <style:tab-stop style:position="12.502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pl" fo:country="PL" style:letter-kerning="false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7.5pt" style:language-complex="ar" style:country-complex="SA"/>
    </style:style>
    <style:style style:name="D_20_1.txt" style:display-name="D 1.txt" style:family="paragraph" style:default-outline-level="">
      <style:paragraph-properties fo:margin-left="0.501cm" fo:margin-right="0cm" fo:margin-top="0cm" fo:margin-bottom="0cm" loext:contextual-spacing="false" style:line-height-at-least="0.476cm" fo:text-align="justify" style:justify-single-word="false" fo:orphans="0" fo:widows="0" fo:text-indent="-0.501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D_20_Text_20_NO" style:display-name="D Text NO" style:family="paragraph" style:default-outline-level="">
      <style:paragraph-properties fo:margin-top="0cm" fo:margin-bottom="0cm" loext:contextual-spacing="false" style:line-height-at-least="0.476cm" fo:text-align="justify" style:justify-single-word="false" fo:orphans="0" fo:widows="0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D_20_Podpis_20_kropki_20_prawe" style:display-name="D Podpis kropki prawe" style:family="paragraph" style:default-outline-level="">
      <style:paragraph-properties fo:margin-top="0cm" fo:margin-bottom="0cm" loext:contextual-spacing="false" style:line-height-at-least="0.476cm" fo:text-align="start" style:justify-single-word="false" fo:orphans="0" fo:widows="0" style:writing-mode="lr-tb">
        <style:tab-stops>
          <style:tab-stop style:position="9.00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D_20_Tytul_20_wzoru" style:display-name="D Tytul wzoru" style:family="paragraph" style:default-outline-level="">
      <style:paragraph-properties fo:margin-top="0.388cm" fo:margin-bottom="0.388cm" loext:contextual-spacing="false" style:line-height-at-least="0.459cm" fo:text-align="center" style:justify-single-word="false" fo:orphans="0" fo:widows="0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 fo:hyphenate="false" fo:hyphenation-remain-char-count="2" fo:hyphenation-push-char-count="2"/>
    </style:style>
    <style:style style:name="ListLabel_20_13" style:display-name="ListLabel 13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7pt" style:font-size-asian="7pt" style:font-size-complex="7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ont_20_Style17" style:display-name="Font Style17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3:19:28.361000000</meta:creation-date>
    <dc:date>2021-06-16T13:21:23.262000000</dc:date>
    <meta:editing-duration>PT1M55S</meta:editing-duration>
    <meta:editing-cycles>1</meta:editing-cycles>
    <meta:document-statistic meta:table-count="0" meta:image-count="0" meta:object-count="0" meta:page-count="1" meta:paragraph-count="25" meta:word-count="144" meta:character-count="1687" meta:non-whitespace-character-count="1397"/>
    <meta:generator>LibreOffice/6.2.8.2$Windows_X86_64 LibreOffice_project/f82ddfca21ebc1e222a662a32b25c0c9d20169ee</meta:generator>
  </office:meta>
</office:document-meta>
</file>